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6.905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Fevereir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3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35979734.43" table:style-name="ce10">
            <text:p>35.979.734,43</text:p>
          </table:table-cell>
          <table:table-cell office:value-type="float" office:value="33075299.350000001" table:style-name="ce10">
            <text:p>33.075.299,35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433130058.31" table:style-name="ce10">
            <text:p>433.130.058,31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374353899.31" table:style-name="ce15">
            <text:p>374.353.899,31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374353899.31" table:style-name="ce19">
            <text:p>374.353.899,31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35979734.43" table:style-name="ce19">
            <text:p>35.979.734,43</text:p>
          </table:table-cell>
          <table:table-cell office:value-type="float" office:value="33075299.350000001" table:style-name="ce19">
            <text:p>33.075.299,35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58776159" table:style-name="ce19">
            <text:p>58.776.159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35979734.43" table:style-name="ce19">
            <text:p>35.979.734,43</text:p>
          </table:table-cell>
          <table:table-cell office:value-type="float" office:value="33075299.350000001" table:style-name="ce19">
            <text:p>33.075.299,35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58776159" table:style-name="ce19">
            <text:p>58.776.159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124784631.84" table:style-name="ce10">
            <text:p>124.784.631,84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124784631.84" table:style-name="ce15">
            <text:p>124.784.631,84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453433679.58999997" table:style-name="ce10">
            <text:p>453.433.679,59</text:p>
          </table:table-cell>
          <table:table-cell office:value-type="float" office:value="1326136902.9000001" table:style-name="ce10">
            <text:p>1.326.136.902,90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198562952.28" table:style-name="ce10">
            <text:p>198.562.952,28</text:p>
          </table:table-cell>
          <table:table-cell office:value-type="float" office:value="159112281.63999999" table:style-name="ce27">
            <text:p>159.112.281,64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88753373.47000003" table:style-name="ce15">
            <text:p>288.753.373,47</text:p>
          </table:table-cell>
          <table:table-cell office:value-type="float" office:value="1280789944.22" table:style-name="ce15">
            <text:p>1.280.789.944,22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31801590.65000001" table:style-name="ce19">
            <text:p>131.801.590,65</text:p>
          </table:table-cell>
          <table:table-cell office:value-type="float" office:value="6559271.0899999999" table:style-name="ce19">
            <text:p>6.559.271,09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5161818.399999999" table:style-name="ce19">
            <text:p>25.161.818,40</text:p>
          </table:table-cell>
          <table:table-cell office:value-type="float" office:value="10966345.58" table:style-name="ce19">
            <text:p>10.966.345,58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6493573" table:style-name="ce19">
            <text:p>26.493.573,00</text:p>
          </table:table-cell>
          <table:table-cell office:value-type="float" office:value="10998794.5" table:style-name="ce19">
            <text:p>10.998.794,50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7716897.0700000003" table:style-name="ce28">
            <text:p>7.716.897,07</text:p>
          </table:table-cell>
          <table:table-cell office:value-type="float" office:value="27821342.010000002" table:style-name="ce28">
            <text:p>27.821.342,01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40262205.700000003" table:style-name="ce28">
            <text:p>40.262.205,70</text:p>
          </table:table-cell>
          <table:table-cell office:value-type="float" office:value="37231290.009999998" table:style-name="ce28">
            <text:p>37.231.290,01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201737444" table:style-name="ce10">
            <text:p>201.737.444,00</text:p>
          </table:table-cell>
          <table:table-cell office:value-type="float" office:value="81790107.969999999" table:style-name="ce27">
            <text:p>81.790.107,97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01737444" table:style-name="ce15">
            <text:p>201.737.444,00</text:p>
          </table:table-cell>
          <table:table-cell office:value-type="float" office:value="81790107.969999999" table:style-name="ce15">
            <text:p>81.790.107,97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833430454.59000003" table:style-name="ce10">
            <text:p>833.430.454,59</text:p>
          </table:table-cell>
          <table:table-cell office:value-type="float" office:value="1528670281.78" table:style-name="ce10">
            <text:p>1.528.670.281,78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833430454.59000003" table:style-name="ce10">
            <text:p>833.430.454,59</text:p>
          </table:table-cell>
          <table:table-cell office:value-type="float" office:value="1528670281.78" table:style-name="ce10">
            <text:p>1.528.670.281,78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6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text:span text:style-name="T4"><text:s text:c="64"/></text:span><text:span text:style-name="T3">Ricardo</text:span><text:span text:style-name="T4"><text:s/></text:span><text:span text:style-name="T3">Ezequiel</text:span><text:span text:style-name="T4"><text:s/></text:span><text:span text:style-name="T3">Torre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office:value-type="string" table:style-name="ce30">
            <text:p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1">
            <text:p><text:span text:style-name="T12">SOF</text:span><text:span text:style-name="T11"><text:s/></text:span><text:span text:style-name="T12">-</text:span><text:span text:style-name="T11"><text:s/></text:span><text:span text:style-name="T12">03/10/2022</text:span><text:span text:style-name="T11"><text:s/></text:span><text:span text:style-name="T12">-</text:span><text:span text:style-name="T11"><text:s/></text:span><text:span text:style-name="T12">15:26:19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04:35Z</meta:creation-date>
    <dc:date>2023-07-20T13:05:20Z</dc:date>
  </office:meta>
</office:document-meta>
</file>